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Муф 3“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Муф2“ / 1/2“ 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Муф 2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Муф 6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Муф 5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Муф 1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5" office:value-type="string">
            <text:p>Муф 3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Муф 1/2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5" office:value-type="string">
            <text:p>Клизна спојка 3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5" office:value-type="string">
            <text:p>Клизна спојка 3 / 1/2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5" office:value-type="string">
            <text:p>Клизна спојка 2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5" office:value-type="string">
            <text:p>Клизна спојка 6/4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5" office:value-type="string">
            <text:p>Клизна спојка 5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string">
            <text:p>Клизна спојка 1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string">
            <text:p>Клизна спојка 3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string">
            <text:p>Клизна спојка 1/2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5" office:value-type="string">
            <text:p>Гума у табли са платном 2мм</text:p>
          </table:table-cell>
          <table:table-cell table:style-name="ce5"/>
          <table:table-cell table:style-name="ce10" office:value-type="string">
            <text:p>м<text:span text:style-name="T1">³</text:span>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string">
            <text:p>Гума у табли са платном 3мм</text:p>
          </table:table-cell>
          <table:table-cell table:style-name="ce5"/>
          <table:table-cell table:style-name="ce10" office:value-type="string">
            <text:p>м³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string">
            <text:p>Гума у табли са платном 5мм</text:p>
          </table:table-cell>
          <table:table-cell table:style-name="ce5"/>
          <table:table-cell table:style-name="ce10" office:value-type="string">
            <text:p>м³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 office:value-type="string">
            <text:p>Гума у табли са платном 7мм</text:p>
          </table:table-cell>
          <table:table-cell table:style-name="ce5"/>
          <table:table-cell table:style-name="ce10" office:value-type="string">
            <text:p>м³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string">
            <text:p>Колено 3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 office:value-type="string">
            <text:p>Колено 2“ / 1/2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 office:value-type="string">
            <text:p>Колено 2“ 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5" office:value-type="string">
            <text:p>Колено 6/4“ 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5" office:value-type="string">
            <text:p>Колено 5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string">
            <text:p>Колено 1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string">
            <text:p>Колено 3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5" office:value-type="string">
            <text:p>Колено 1/2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5" office:value-type="string">
            <text:p>ТЕ комад 3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5" office:value-type="string">
            <text:p>ТЕ комад 2“ 1/2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5" office:value-type="string">
            <text:p>ТЕ комад 2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5" office:value-type="string">
            <text:p>ТЕ комад 6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5" office:value-type="string">
            <text:p>ТЕ комад 5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5" office:value-type="string">
            <text:p>ТЕ комад 1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ТЕ комад 3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40">
            <text:p>40</text:p>
          </table:table-cell>
          <table:table-cell table:number-columns-repeated="1019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5" office:value-type="string">
            <text:p>ТЕ комад 1/2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5" office:value-type="string">
            <text:p>Испусни вентил 3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5" office:value-type="string">
            <text:p>Испусни вентил 2 1/2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5" office:value-type="string">
            <text:p>Испусни вентил 2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5" office:value-type="string">
            <text:p>Испусни вентил 6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5" office:value-type="string">
            <text:p>Испусни вентил 5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5" office:value-type="string">
            <text:p>Испусни вентил 1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5" office:value-type="string">
            <text:p>Испусни вентил 3/4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5" office:value-type="float" office:value="44">
            <text:p>44</text:p>
          </table:table-cell>
          <table:table-cell table:style-name="ce5" office:value-type="string">
            <text:p>Испусни вентил 1/2“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2">05/12/2023</text:date>, <text:time>13:4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2T13:46:21.29</dc:date>
    <meta:generator>OpenOffice/4.1.11$Win32 OpenOffice.org_project/4111m1$Build-9808</meta:generator>
    <meta:editing-duration>PT23H40M11S</meta:editing-duration>
    <meta:editing-cycles>144</meta:editing-cycles>
    <meta:document-statistic meta:table-count="3" meta:cell-count="182" meta:object-count="0"/>
  </office:meta>
</office:document-meta>
</file>